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4A0000001FA3BBC45E377ACDAF.jpg" manifest:media-type="image/jpeg"/>
  <manifest:file-entry manifest:full-path="Pictures/10000201000000CD0000009E329A0D287F4E0A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1" style:font-size-complex="10pt" style:font-weight-complex="bold"/>
    </style:style>
    <style:style style:name="P2" style:family="paragraph" style:parent-style-name="Header">
      <style:text-properties style:font-name="Arial" fo:font-size="12pt" fo:language="en" fo:country="US" style:font-size-asian="12pt" style:font-name-complex="Arial1" style:font-size-complex="10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_20__28_user_29_">
      <style:text-properties style:font-name="Times New Roman" style:font-name-complex="Times New Roman1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Header">
      <style:text-properties style:font-name="Arial" fo:font-weight="bold" style:font-weight-asian="bold" style:font-name-complex="Arial1" style:font-size-complex="10pt" style:font-weight-complex="bold"/>
    </style:style>
    <style:style style:name="P11" style:family="paragraph" style:parent-style-name="Standard_20__28_user_29_">
      <style:text-properties style:font-name="Times New Roman" style:font-name-complex="Times New Roman1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Arial" fo:font-weight="bold" style:font-weight-asian="bold" style:font-name-complex="Arial1" style:font-size-complex="10pt" style:font-weight-complex="bold"/>
    </style:style>
    <style:style style:name="T2" style:family="text">
      <style:text-properties style:font-name="Arial" fo:font-size="12pt" style:font-size-asian="12pt" style:font-name-complex="Arial1" style:font-size-complex="10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1df5c" style:font-size-asian="12pt" style:font-name-complex="Times New Roman1" style:font-size-complex="12pt"/>
    </style:style>
    <style:style style:name="T5" style:family="text">
      <style:text-properties officeooo:rsid="0013151f"/>
    </style:style>
    <style:style style:name="fr1" style:family="graphic" style:parent-style-name="Graphics">
      <style:graphic-properties fo:margin-left="0.318cm" fo:margin-right="0.335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83cm, 0.242cm, 0.393cm, 0.3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.3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ext:p text:style-name="P9">Ofício n° <text:s/>______/ 2021</text:p>
      <text:p text:style-name="P4"><text:span text:style-name="T4">local e data</text:span><text:span text:style-name="T3"> <text:s text:c="144"/></text:span></text:p>
      <text:p text:style-name="P5"/>
      <text:p text:style-name="P5"/>
      <text:p text:style-name="P5"/>
      <text:p text:style-name="P5"/>
      <text:p text:style-name="P5">Senhora Orientadora</text:p>
      <text:p text:style-name="P5"/>
      <text:p text:style-name="P5"/>
      <text:p text:style-name="P6">Pelo presente, encaminhamos a V. Sa, em anexo, a PRESTAÇÃO DE CONTAS referente a _________________________________________________, no valor de R$______________ através da(s) Nota(s) de Empenho(s) da(s) despesa(s) – NED ________________________ da Unidade Escolar___________________, Cidade – Estado, Crede 20, com processo paginado de______ à _______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tenciosamente.</text:p>
      <text:p text:style-name="P6"/>
      <text:p text:style-name="P6"/>
      <text:p text:style-name="P6"/>
      <text:p text:style-name="P6"/>
      <text:p text:style-name="P6">________________________________________</text:p>
      <text:p text:style-name="P6"><text:s text:c="25"/>DIRETOR(A)</text:p>
      <text:p text:style-name="P6"/>
      <text:p text:style-name="P6"/>
      <text:p text:style-name="P6"/>
      <text:p text:style-name="P13">Ilm(a) Sr(a):<text:bookmark text:name="_GoBack"/></text:p>
      <text:p text:style-name="P13">FRANCISCA LILIANE DOS SANTOS</text:p>
      <text:p text:style-name="P13">ORIENTADOR(A) CEGAF</text:p>
      <text:p text:style-name="P13">CREDE 20 – Brejo Sant<text:span text:style-name="T5">o-Ceará</text:span>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1" style:font-size-complex="10pt" style:font-weight-complex="bold"/>
    </style:style>
    <style:style style:name="MP2" style:family="paragraph" style:parent-style-name="Header">
      <style:text-properties style:font-name="Arial" fo:font-size="12pt" fo:language="en" fo:country="US" style:font-size-asian="12pt" style:font-name-complex="Arial1" style:font-size-complex="10pt" style:font-weight-complex="bold"/>
    </style:style>
    <style:style style:name="MT1" style:family="text">
      <style:text-properties style:font-name="Arial" fo:font-weight="bold" style:font-weight-asian="bold" style:font-name-complex="Arial1" style:font-size-complex="10pt" style:font-weight-complex="bold"/>
    </style:style>
    <style:style style:name="MT2" style:family="text">
      <style:text-properties style:font-name="Arial" fo:font-size="12pt" style:font-size-asian="12pt" style:font-name-complex="Arial1" style:font-size-complex="10pt" style:font-weight-complex="bold"/>
    </style:style>
    <style:style style:name="Mfr1" style:family="graphic" style:parent-style-name="Graphics">
      <style:graphic-properties fo:margin-left="0.318cm" fo:margin-right="0.335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83cm, 0.242cm, 0.393cm, 0.36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.33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char" svg:x="15.436cm" svg:y="-0.152cm" svg:width="2.364cm" svg:height="1.824cm" draw:z-index="1"><draw:image xlink:href="Pictures/10000201000000CD0000009E329A0D287F4E0A5D.png" xlink:type="simple" xlink:show="embed" xlink:actuate="onLoad" loext:mime-type="image/png"/></draw:frame><text:s text:c="8"/></text:p>
        <text:p text:style-name="MP1"/>
        <text:p text:style-name="MP1"/>
        <text:p text:style-name="Header"><text:span text:style-name="MT1"><text:s text:c="55"/></text:span><text:span text:style-name="MT2">LOGO E DADOS DA ESCOLA</text:span></text:p>
        <text:p text:style-name="MP2"><draw:frame draw:style-name="Mfr2" draw:name="Imagem 8" text:anchor-type="char" svg:x="0cm" svg:y="0.423cm" svg:width="21.549cm" svg:height="0.353cm" draw:z-index="0"><draw:image xlink:href="Pictures/100000000000074A0000001FA3BBC45E377ACDA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a da Microsoft</meta:initial-creator>
    <meta:editing-cycles>17</meta:editing-cycles>
    <meta:print-date>2021-09-03T11:48:00</meta:print-date>
    <meta:creation-date>2021-04-19T00:34:00</meta:creation-date>
    <dc:date>2021-09-03T11:09:06.380338589</dc:date>
    <meta:editing-duration>PT16M56S</meta:editing-duration>
    <meta:generator>LibreOffice/6.0.7.3$Linux_X86_64 LibreOffice_project/00m0$Build-3</meta:generator>
    <meta:document-statistic meta:table-count="0" meta:image-count="2" meta:object-count="0" meta:page-count="1" meta:paragraph-count="13" meta:word-count="70" meta:character-count="814" meta:non-whitespace-character-count="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0.1.0.570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